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466b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b1c2" style:font-weight-asian="bold" style:font-weight-complex="bold"/>
    </style:style>
    <style:style style:name="T3" style:family="text">
      <style:text-properties fo:font-weight="bold" officeooo:rsid="000f466b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b1c2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f466b" style:font-name-complex="Times New Roman"/>
    </style:style>
    <style:style style:name="T10" style:family="text">
      <style:text-properties officeooo:rsid="0010c1f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926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de Santa Fe, vería con agrado que el Poder Ejecutivo a través del organismo correspondiente, proceda a realizar las gestiones conducentes a fin de que se proceda a la inmediata desobstrucción de desagües cloacales del Barrio de Nuestra Señora de/ Rosario de la ciudad de Rosario, como así también al mantenimiento y limpieza de los mismos, a los fines de evitar el afloramiento de aguas servidas, lo cual viene aconteciendo se</text:span><text:span text:style-name="T10">g</text:span><text:span text:style-name="T9">ún el reclamo de los vecinos del lugar, poniendo en peligro su salud y bienestar, así como las condiciones de sanidad y habitabilidad mínimas necesaria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5T10:39:01.688625120</dc:date>
    <meta:print-date>2018-07-25T10:38:55.215070462</meta:print-date>
    <meta:editing-cycles>44</meta:editing-cycles>
    <meta:editing-duration>PT1H15M1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67" meta:character-count="1029" meta:non-whitespace-character-count="863"/>
  </office:meta>
</office:document-meta>
</file>